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opheffen op kenteken gereserveerde gehandicaptenparkeerplaats door het verwijderen van verkeerstekens bij het appartementencomplex De Waag locatie Waag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3468</text:p>
            <text:p text:style-name="common-al"/>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list text:style-name="id1-3-2-2-1-12">
              <text:list-item text:style-override="id1-3-2-2-1-12-1">
                <text:number>•</text:number>
                <text:p text:style-name="al">op 22 juni 2021 het besluit aanduiden op kenteken gereserveerde gehandicaptenparkeerplaats locatie Klip is vastgesteld, zaaknummer: U11-23468;</text:p>
              </text:list-item>
              <text:list-item text:style-override="id1-3-2-2-1-12-2">
                <text:number>•</text:number>
                <text:p text:style-name="al">aan de aanvrager destijds deze gehandicaptenparkeerplaats is toegewezen omdat aan de criteria in de Beleidsregel gehandicaptenparkeerplaatsen Lelystad werd voldaan;</text:p>
              </text:list-item>
              <text:list-item text:style-override="id1-3-2-2-1-12-3">
                <text:number>•</text:number>
                <text:p text:style-name="al">de behoefte voor het hebben van een gereserveerde gehandicaptenparkeerplaats is vervallen en er daarom geen aanleiding meer is om de gereserveerde gehandicaptenparkeerplaats in stand te houden;</text:p>
              </text:list-item>
              <text:list-item text:style-override="id1-3-2-2-1-12-4">
                <text:number>•</text:number>
                <text:p text:style-name="al">er behoefte is zoveel mogelijk parkeerplaatsen openbaar beschikbaar te houden voor algemeen gebruik;</text:p>
              </text:list-item>
              <text:list-item text:style-override="id1-3-2-2-1-12-5">
                <text:number>•</text:number>
                <text:p text:style-name="al">gelet op artikel 2 van de Wegenverkeerswet 1994 de verkeersmaatregel strekt tot het zoveel mogelijk waarborgen van de vrijheid van het verkeer </text:p>
              </text:list-item>
              <text:list-item text:style-override="id1-3-2-2-1-12-6">
                <text:number>•</text:number>
                <text:p text:style-name="al">de betreffende weg in beheer is bij de gemeente Lelystad;</text:p>
              </text:list-item>
              <text:list-item text:style-override="id1-3-2-2-1-12-7">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20069216.</text:p>
              </text:list-item>
            </text:list>
            <text:p text:style-name="common-al"/>
            <text:p text:style-name="tussenkopcur">Besluit</text:p>
            <text:p text:style-name="common-al"/>
            <text:p text:style-name="common-al">Opheffen op kenteken gereserveerde gehandicaptenparkeerplaats door het verwijderen van bord E6 (gehandicaptenparkeerplaats) en kenteken onderbord van bijlage 1 van het Reglement verkeersregels en verkeerstekens 1990 bij het appartementencomplex De Waag locatie Waagstraat.</text:p>
            <text:p text:style-name="common-al"/>
            <text:p text:style-name="common-al">Eén en ander aangegeven op de bij dit besluit behorende tekening, documentnummer 159001.</text:p>
            <text:p text:style-name="common-al"/>
            <text:p text:style-name="common-al">Lelystad, 26 mei 2023</text:p>
            <text:p text:style-name="common-al"/>
            <text:p text:style-name="common-al">het college van de gemeente Lelystad,</text:p>
            <text:p text:style-name="common-al"/>
            <text:p text:style-name="common-al">namens deze,</text:p>
            <text:p text:style-name="common-al">adviseur mobiliteit van het team Ruimte,</text:p>
            <text:p text:style-name="common-al"/>
            <text:p text:style-name="common-al">S.L. Kleering van Beerenbergh</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31 mei 2023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666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6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6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opheffen op kenteken gereserveerde gehandicaptenparkeerplaats door het verwijderen van verkeerstekens  - bij het appartementencomplex De Waag locatie Waa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468</meta:user-defined>
    <meta:user-defined meta:name="OVERHEIDop.verkeersbordcode">E6</meta:user-defined>
    <dc:language>nl</dc:language>
    <meta:user-defined meta:name="OVERHEIDop.locatietype/OVERHEIDop.gebiedsmarkering">Punt</meta:user-defined>
    <meta:user-defined meta:name="DC.title">Lelystad, verkeersbesluit opheffen op kenteken gereserveerde gehandicaptenparkeerplaats door het verwijderen van verkeerstekens bij het appartementencomplex De Waag locatie Waagstraat</meta:user-defined>
    <meta:user-defined meta:name="DCTERMS.W3CDTF/DCTERMS.available">2023-05-31</meta:user-defined>
    <meta:user-defined meta:name="OVERHEIDop.externeBijlage">Bijlage opheffen GPP Waagstraat|exb-2023-26530</meta:user-defined>
    <meta:user-defined meta:name="DCTERMS.W3CDTF/OVERHEIDop.jaargang">2023</meta:user-defined>
    <meta:user-defined meta:name="OVERHEIDop.publicationIssue">236667</meta:user-defined>
    <meta:user-defined meta:name="OVERHEIDop.GmbID/DC.identifier">gmb-2023-236667</meta:user-defined>
    <meta:user-defined meta:name="OVERHEIDop.versieInformatie"/>
  </office:meta>
</office:document-meta>
</file>