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Haagbeukweg 12 7421BE Deventer, [DVT00M01695] Deventer M 16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99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Haagbeukweg 12 7421BE Deventer, [DVT00M01695] Deventer M 1695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66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Haagbeukweg 12 7421BE Deventer, [DVT00M01695] Deventer M 169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66</meta:user-defined>
    <meta:user-defined meta:name="OVERHEIDop.GmbID/DC.identifier">gmb-2023-236666</meta:user-defined>
    <meta:user-defined meta:name="OVERHEIDop.versieInformatie"/>
  </office:meta>
</office:document-meta>
</file>