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velletters aan de voor- en achtergevel en het plaatsen van een zuil bij de hoofdingang van het gezondheidscentrum Rustenburgertuin 8, 2342C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Rustenburgertuin 8, 2342CX Oegstgeest - plaatsen van gevelletters aan de voor- en achterzijde en het plaatsen van een zuil bij de hoofdingang van het gezondheidscentrum (16-05-2023/ 7805421)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3664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4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4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1485</meta:user-defined>
    <meta:user-defined meta:name="DCTERMS.abstract">het plaatsen van gevelletters aan de voor- en achtergevel en het plaatsen van een zuil bij de hoofdingang van het gezondheidscentrum</meta:user-defined>
    <dc:language>nl</dc:language>
    <meta:user-defined meta:name="OVERHEIDop.locatietype/OVERHEIDop.gebiedsmarkering">Punt</meta:user-defined>
    <meta:user-defined meta:name="DC.title">Aanvraag omgevingsvergunning voor het plaatsen van gevelletters aan de voor- en achtergevel en het plaatsen van een zuil bij de hoofdingang van het gezondheidscentrum Rustenburgertuin 8, 2342CX Oegstgees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645</meta:user-defined>
    <meta:user-defined meta:name="OVERHEIDop.GmbID/DC.identifier">gmb-2023-236645</meta:user-defined>
    <meta:user-defined meta:name="OVERHEIDop.versieInformatie"/>
  </office:meta>
</office:document-meta>
</file>