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vergroten van het terras van Café Dommering aan het Marktplein 2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is verleend voor het vergroten van het terras van Café Dommering aan het Marktplein 2 in Winschoten. Verleend en verzonden op 23 me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64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4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4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2) en/of Bijzondere Wetgeving voor het vergroten van het terras van Café Dommering aan het Marktplein 2 in Winschoten</meta:user-defined>
    <meta:user-defined meta:name="DCTERMS.W3CDTF/DCTERMS.available">2023-06-01</meta:user-defined>
    <meta:user-defined meta:name="DCTERMS.W3CDTF/OVERHEIDop.jaargang">2023</meta:user-defined>
    <meta:user-defined meta:name="OVERHEIDop.publicationIssue">236644</meta:user-defined>
    <meta:user-defined meta:name="OVERHEIDop.GmbID/DC.identifier">gmb-2023-236644</meta:user-defined>
    <meta:user-defined meta:name="OVERHEIDop.versieInformatie"/>
  </office:meta>
</office:document-meta>
</file>