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personeelsdag van het OZG op 24 juni 2023 in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houden van een personeelsdag van het OZG op 24 juni 2023 van 11.00 uur tot 19.00 uur in en om De Wilgenborg, Elfenbank Blauwe Stad. Verleend en verzonden op 23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64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4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4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een personeelsdag van het OZG op 24 juni 2023 in Blauwestad</meta:user-defined>
    <meta:user-defined meta:name="DCTERMS.W3CDTF/DCTERMS.available">2023-06-01</meta:user-defined>
    <meta:user-defined meta:name="DCTERMS.W3CDTF/OVERHEIDop.jaargang">2023</meta:user-defined>
    <meta:user-defined meta:name="OVERHEIDop.publicationIssue">236640</meta:user-defined>
    <meta:user-defined meta:name="OVERHEIDop.GmbID/DC.identifier">gmb-2023-236640</meta:user-defined>
    <meta:user-defined meta:name="OVERHEIDop.versieInformatie"/>
  </office:meta>
</office:document-meta>
</file>