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op het perceel Maanglans 28, 3824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op het perceel Maanglans 28, 3824 EB Amersfoort</text:span>
          </text:p>
            <text:p text:style-name="common-al">De Gemeente Amersfoort heeft op 11-04-2023 een aanvraag voor een omgevingsvergunning ontvangen voor het wijzigen van de voorgevel op het perceel Maanglans 28, 3824 EB Amersfoort, met kenmerk CLZ-000026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8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op het perceel Maanglans 28, 3824 EB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36</meta:user-defined>
    <meta:user-defined meta:name="OVERHEIDop.GmbID/DC.identifier">gmb-2023-236636</meta:user-defined>
    <meta:user-defined meta:name="OVERHEIDop.versieInformatie"/>
  </office:meta>
</office:document-meta>
</file>