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 mei 2023 hebben wij de beslistermijn van de aanvraag omgevingsvergunning voor het aanleggen van een duiker bij de spoorlijn nabij de Heijinksweg in Goor verlengd. Deze aanvraag staat ingeschreven onder zaaknummer 0000494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662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2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2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4397</meta:user-defined>
    <meta:user-defined meta:name="DCTERMS.abstract">het aanleggen van een duiker </meta:user-defined>
    <dc:language>nl</dc:language>
    <meta:user-defined meta:name="OVERHEIDop.locatietype/OVERHEIDop.gebiedsmarkering">Punt</meta:user-defined>
    <meta:user-defined meta:name="DC.title">Op 26 mei 2023 hebben wij de beslistermijn van de aanvraag omgevingsvergunning voor het aanleggen van een duiker bij de spoorlijn nabij de Heijinksweg in Goor verlengd. Deze aanvraag staat ingeschreven onder zaaknummer 0000494397.</meta:user-defined>
    <meta:user-defined meta:name="DCTERMS.W3CDTF/DCTERMS.available">2023-05-31</meta:user-defined>
    <meta:user-defined meta:name="DCTERMS.W3CDTF/OVERHEIDop.jaargang">2023</meta:user-defined>
    <meta:user-defined meta:name="OVERHEIDop.publicationIssue">236626</meta:user-defined>
    <meta:user-defined meta:name="OVERHEIDop.GmbID/DC.identifier">gmb-2023-236626</meta:user-defined>
    <meta:user-defined meta:name="OVERHEIDop.versieInformatie"/>
  </office:meta>
</office:document-meta>
</file>