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rengen van een ventilatievoorziening in de kelder, Grote Poot 2 7411KE Deventer, [DVT00E13270] Deventer E 132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423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Grote Poot 2 7411KE Deventer, [DVT00E13270] Deventer E 13270 </text:p>
            <text:p text:style-name="common-al">
            <text:span text:style-name="nadrukvet">Projectomschrijving:</text:span> het aanbrengen van een ventilatievoorziening in de keld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62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23</meta:user-defined>
    <meta:user-defined meta:name="DCTERMS.abstract">het aanbrengen van een ventilatievoorziening in de kelder</meta:user-defined>
    <dc:language>nl</dc:language>
    <meta:user-defined meta:name="OVERHEIDop.locatietype/OVERHEIDop.gebiedsmarkering">Punt</meta:user-defined>
    <meta:user-defined meta:name="DC.title">Verleende omgevingsvergunning met reguliere procedure, het aanbrengen van een ventilatievoorziening in de kelder, Grote Poot 2 7411KE Deventer, [DVT00E13270] Deventer E 13270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25</meta:user-defined>
    <meta:user-defined meta:name="OVERHEIDop.GmbID/DC.identifier">gmb-2023-236625</meta:user-defined>
    <meta:user-defined meta:name="OVERHEIDop.versieInformatie"/>
  </office:meta>
</office:document-meta>
</file>