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et plaatsen van een hekwerk, Baronielaan 12 4818R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825</text:p>
            <text:p text:style-name="common-al">
            <text:span text:style-name="nadrukvet">Ingekomen:</text:span> 23-05-2023</text:p>
            <text:p text:style-name="common-al">
            <text:span text:style-name="nadrukvet">Locatie:</text:span> Baronielaan 12 4818RA Breda</text:p>
            <text:p text:style-name="common-al">
            <text:span text:style-name="nadrukvet">Projectomschrijving:</text:span> heet plaatsen van een hekwer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6621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62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62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2825</meta:user-defined>
    <meta:user-defined meta:name="DCTERMS.abstract">heet plaatsen van een hekw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et plaatsen van een hekwerk, Baronielaan 12 4818RA Breda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621</meta:user-defined>
    <meta:user-defined meta:name="OVERHEIDop.GmbID/DC.identifier">gmb-2023-236621</meta:user-defined>
    <meta:user-defined meta:name="OVERHEIDop.versieInformatie"/>
  </office:meta>
</office:document-meta>
</file>