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Grand Prix Limmen op 24 en 25 juni 2023, Dusseldorperweg, Achterweg, Vislaantje en Stetlaantje in Limmen, verzenddatum 26 mei 2023 (Z23 118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Grand Prix Limmen op 24 en 25 juni 2023, Dusseldorperweg, Achterweg, Vislaantje en Stetlaantje in Limmen, verzenddatum 26 mei 2023 (Z23 118488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615</meta:user-defined>
    <meta:user-defined meta:name="OVERHEIDop.GmbID/DC.identifier">gmb-2023-236615</meta:user-defined>
    <meta:user-defined meta:name="OVERHEIDop.versieInformatie"/>
  </office:meta>
</office:document-meta>
</file>