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 L G B-Toussaintl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3 heeft de gemeente een aanvraag ontvangen voor het vergroten van de garage op locatie A L G B-Toussaintln 7 te Bussum. De aanvraag is geregistreerd onder zaaknummer Z2023-0000010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661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1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 L G B-Toussaintln 7 te Bussum</meta:user-defined>
    <dc:language>nl</dc:language>
    <meta:user-defined meta:name="OVERHEIDop.locatietype/OVERHEIDop.gebiedsmarkering">Punt</meta:user-defined>
    <meta:user-defined meta:name="DC.title">Aanvraag omgevingsvergunning A L G B-Toussaintln 7 te Buss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14</meta:user-defined>
    <meta:user-defined meta:name="OVERHEIDop.GmbID/DC.identifier">gmb-2023-236614</meta:user-defined>
    <meta:user-defined meta:name="OVERHEIDop.versieInformatie"/>
  </office:meta>
</office:document-meta>
</file>