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 mei 2023 hebben wij de beslistermijn van de aanvraag omgevingsvergunning voor het realiseren van een tunnel, het aanleggen van een weg en het plaatsen van een hekwerk bij de spoorlijn nabij de Heijinksweg in Goor verlengd. Deze aanvraag staat ingeschreven onder zaaknummer 0000496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661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1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1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6564</meta:user-defined>
    <meta:user-defined meta:name="DCTERMS.abstract">het realiseren van een tunnel, het aanleggen van een weg en het plaatsen van een hekwerk</meta:user-defined>
    <dc:language>nl</dc:language>
    <meta:user-defined meta:name="OVERHEIDop.locatietype/OVERHEIDop.gebiedsmarkering">Punt</meta:user-defined>
    <meta:user-defined meta:name="OVERHEIDop.locatietype/OVERHEIDop.gebiedsmarkering">Punt</meta:user-defined>
    <meta:user-defined meta:name="DC.title">Op 26 mei 2023 hebben wij de beslistermijn van de aanvraag omgevingsvergunning voor het realiseren van een tunnel, het aanleggen van een weg en het plaatsen van een hekwerk bij de spoorlijn nabij de Heijinksweg in Goor verlengd. Deze aanvraag staat ingeschreven onder zaaknummer 0000496564.</meta:user-defined>
    <meta:user-defined meta:name="DCTERMS.W3CDTF/DCTERMS.available">2023-05-31</meta:user-defined>
    <meta:user-defined meta:name="DCTERMS.W3CDTF/OVERHEIDop.jaargang">2023</meta:user-defined>
    <meta:user-defined meta:name="OVERHEIDop.publicationIssue">236610</meta:user-defined>
    <meta:user-defined meta:name="OVERHEIDop.GmbID/DC.identifier">gmb-2023-236610</meta:user-defined>
    <meta:user-defined meta:name="OVERHEIDop.versieInformatie"/>
  </office:meta>
</office:document-meta>
</file>