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Maasheseweg te Geijster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Dutch open International Sheepdog Trial 2023 d.d. 07-07-2023 t/m 09-07-2023</text:p>
            <text:p text:style-name="common-al">
            <text:span text:style-name="nadrukvet">Locatie:</text:span> Maasheseweg te Geijsteren</text:p>
            <text:p text:style-name="common-al">
            <text:span text:style-name="nadrukvet">Kenmerk:</text:span> EV-2023-056</text:p>
            <text:p text:style-name="common-al">Het betreft hier een kennisgeving. Op verzoek kunt u de aanvraag inzien. Hiervoor kunt u contact opnemen met de frontoffice VTH, bereikbaar via 0478-523 333 of infoVTH@venray.nl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6609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09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Maasheseweg te Geijsteren)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6609</meta:user-defined>
    <meta:user-defined meta:name="OVERHEIDop.GmbID/DC.identifier">gmb-2023-236609</meta:user-defined>
    <meta:user-defined meta:name="OVERHEIDop.versieInformatie"/>
  </office:meta>
</office:document-meta>
</file>