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Uit je Bak Festival op 30 juli 2023, Willem de Rijkelaan in Castricum, verzenddatum 25 mei 2023 (Z23 107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6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Uit je Bak Festival op 30 juli 2023, Willem de Rijkelaan in Castricum, verzenddatum 25 mei 2023 (Z23 107707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606</meta:user-defined>
    <meta:user-defined meta:name="OVERHEIDop.GmbID/DC.identifier">gmb-2023-236606</meta:user-defined>
    <meta:user-defined meta:name="OVERHEIDop.versieInformatie"/>
  </office:meta>
</office:document-meta>
</file>