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KVW Groot-Valkenburg van 17 t/m 2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mei 2023 voor het organiseren van KVW Groot-Valkenburg van 17 t/m 21 juli 2023 op het voormalige voetbalveld gelegen aan de Nachtegaalstraat te Berg en Terblijt.</text:p>
            <text:p text:style-name="common-al">
            <text:a xlink:href="https://kvw-valkenburg.nl/" xlink:type="simple">Klik hier voor meer informatie.</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6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KVW Groot-Valkenburg van 17 t/m 21 juli 2023Berg en Terblijt</meta:user-defined>
    <dc:language>nl</dc:language>
    <meta:user-defined meta:name="OVERHEIDop.locatietype/OVERHEIDop.gebiedsmarkering">Punt</meta:user-defined>
    <meta:user-defined meta:name="OVERHEIDop.locatietype/OVERHEIDop.gebiedsmarkering">Punt</meta:user-defined>
    <meta:user-defined meta:name="DC.title">Binnengekomen aanvraag KVW Groot-Valkenburg van 17 t/m 21 juli 2023</meta:user-defined>
    <meta:user-defined meta:name="DCTERMS.W3CDTF/DCTERMS.available">2023-05-31</meta:user-defined>
    <meta:user-defined meta:name="DCTERMS.W3CDTF/OVERHEIDop.jaargang">2023</meta:user-defined>
    <meta:user-defined meta:name="OVERHEIDop.publicationIssue">236605</meta:user-defined>
    <meta:user-defined meta:name="OVERHEIDop.GmbID/DC.identifier">gmb-2023-236605</meta:user-defined>
    <meta:user-defined meta:name="OVERHEIDop.versieInformatie"/>
  </office:meta>
</office:document-meta>
</file>