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Gemeente Brummen - Omgevingsvergunning en verklaring van geen bedenkingen ‘Solarparking gemeentehui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Z08111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Publicatie verklaring van geen bedenkingen en omgevingsvergunning solarparking</text:p>
                  </table:table-cell>
                </table:table-row>
              </table:table>
              <text:p text:style-name="table_bottom"/>
            </text:section>
            <text:p text:style-name="common-al">
            <text:span text:style-name="nadrukvet">
              <text:span text:style-name="nadrukvet">PUBLICATIE:</text:span>
            </text:span>Digitaal Gemeenteblad (Brummense berichten) + Regiobode / GemeenteThuis d.d.<text:span text:style-name="nadrukvet"><text:span text:style-name="nadrukvet"> 30 mei 2022</text:span> </text:span></text:p>
            <text:p text:style-name="common-al">Het college van burgemeester en wethouders van de Gemeente Brummen maakt op grond van artikel 3.10 van de Wet algemene bepalingen omgevingsrecht (Wabo), bekend dat met ingang van donderdag 25 mei 2023 een Verklaring van geen bedenkingen en een omgevingsvergunning met bijbehorende stukken voor de “Solarparking gemeentehuis”, ter inzage ligt.</text:p>
            <text:p text:style-name="common-al">De Verklaring van geen bedenkingen en omgevingsvergunning zien toe op het realiseren van een kapconstructie met zonnepanelen op het parkeerterrein aan de zuid- en westkant van het gemeentehuis. Deze worden geplaatst op een houten constructie en zijn onderdeel van verduurzamingsmaatregelen bij het gemeentehuis.</text:p>
            <text:p text:style-name="common-al">De aanvraag omgevingsvergunning past niet binnen het geldende bestemmingsplan ‘'Overige locaties Brummen en Eerbeek'. Met deze omgevingsvergunning wordt afgeweken van het bestemmingsplan om het plan mogelijk te maken.</text:p>
            <text:p text:style-name="common-al">
            <text:span text:style-name="nadrukvet">
              <text:span text:style-name="nadrukvet">Inzage</text:span> </text:span>
          </text:p>
            <text:p text:style-name="common-al">
            <text:span text:style-name="nadrukcur">Analoog</text:span>
            <text:span text:style-name="nadrukvet"> </text:span>
          </text:p>
            <text:p text:style-name="common-al">De Verklaring van geen bedenkingen en de omgevingsvergunning met ruimtelijke onderbouwing en bijbehorende stukken, liggen vanaf donderdag 25 mei 2023 tot en met woensdag 5 juli 2023, tijdens openingstijden, ter inzage bij de publieksbalie van het gemeentehuis (Engelenburgerlaan 31, Brummen)<text:span text:style-name="nadrukvet">.</text:span></text:p>
            <text:p text:style-name="common-al">
            <text:span text:style-name="nadrukcur">Digitaal</text:span>
            <text:span text:style-name="nadrukvet"> </text:span>
          </text:p>
            <text:p text:style-name="common-al">De stukken zijn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de volgende link: <text:a xlink:href="http://www.ruimtelijkeplannen.nl/web-roo/?planidn=NL.IMRO.0213.OMGBPOVLBE100001-va01" xlink:type="simple">http://www.ruimtelijkeplannen.nl/web-roo/?planidn=NL.IMRO.0213.OMGBPOVLBE100001-va01</text:a></text:p>
            <text:p text:style-name="common-al">
            <text:span text:style-name="nadrukvet">Beroep</text:span> </text:p>
            <text:p text:style-name="common-al">Gedurende bovengenoemde inzagetermijn kan een belanghebbende beroep instellen bij de Afdeling Bestuursrecht van Rechtbank Gelderland. De omgevingsvergunning(en) worden na afloop van de inzagetermijn van kracht. Tijdens de beroepsprocedure gelden de genomen besluiten. Daarom kunt u tijdens de beroepsprocedure ook een voorlopige voorziening vragen bij de voorzieningenrechter van de rechtbank. Een verzoek om een voorlopige voorziening moet worden gericht aan de voorzieningenrechter van Rechtbank Gelderland. Het adres van de rechtbank is: Postbus 9030, 6800 EM Arnhem. In een beroepschrift moeten in ieder geval worden vermeld: naam en adres, datum, een omschrijving van het (onderdeel van het) besluit waartegen beroep wordt ingesteld, een kopie van het besluit en de redenen waarom beroep wordt ingesteld. Bij een verzoek om voorlopige voorziening moet daarnaast ten minste worden aangegeven wat het spoedeisend belang is en wat de voorlopige voorziening volgens de aanvrager moet inhouden.</text:p>
            <text:p text:style-name="last-al"/>
            <text:p text:style-name="tekst_bottom"/>
          </text:section>
        </text:section>
        <text:section text:name="zakelijke-mededeling-sluiting_id1-3-2-2" text:style-name="zakelijke-mededeling-sluiting">
          <text:section text:name="ondertekening_id1-3-2-2-1">
            <text:p><text:span text:style-name="functie">Brummen, 31 me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6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Omgevingsvergunning en verklaring van geen bedenkingen ‘Solarparking gemeentehuis’</meta:user-defined>
    <meta:user-defined meta:name="DCTERMS.W3CDTF/DCTERMS.available">2023-05-31</meta:user-defined>
    <meta:user-defined meta:name="DCTERMS.W3CDTF/OVERHEIDop.jaargang">2023</meta:user-defined>
    <meta:user-defined meta:name="OVERHEIDop.publicationIssue">236603</meta:user-defined>
    <meta:user-defined meta:name="OVERHEIDop.GmbID/DC.identifier">gmb-2023-236603</meta:user-defined>
    <meta:user-defined meta:name="OVERHEIDop.versieInformatie"/>
  </office:meta>
</office:document-meta>
</file>