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bbestraat 11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Z/23/205411 / W2023-0176 voor een omgevingsvergunning betreffende het plaatsen van een balkonbeglazing op locatie Dabbestraat 11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59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bbestraat 116 te Oude-Tong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6599</meta:user-defined>
    <meta:user-defined meta:name="OVERHEIDop.GmbID/DC.identifier">gmb-2023-236599</meta:user-defined>
    <meta:user-defined meta:name="OVERHEIDop.versieInformatie"/>
  </office:meta>
</office:document-meta>
</file>