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vangen complete dak en na-isoleren gehele woning, Van 't Hofflaan 5 8024BN Zwolle [Zaaknummer 0193ESUITE1088122023]</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0193ESUITE1088122023</text:p>
            <text:p text:style-name="common-al">
            <text:span text:style-name="nadrukvet">Ingekomen:</text:span> 25-05-2023</text:p>
            <text:p text:style-name="common-al">
            <text:span text:style-name="nadrukvet">Locatie:</text:span> Van 't Hofflaan 5 8024BN Zwolle</text:p>
            <text:p text:style-name="common-al">
            <text:span text:style-name="nadrukvet">Projectomschrijving:</text:span> het vervangen van het complete dak en na-isoleren van de gehele woning</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36596</text:span><text:line-break/><text:date style:data-style-name="dag" text:fixed="true" text:date-value="2023-05-31"/><text:line-break/><text:date style:data-style-name="jaar" text:fixed="true" text:date-value="2023-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6596</text:span><text:date style:data-style-name="nicedate" text:fixed="true" text:date-value="2023-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6596</text:span><text:date style:data-style-name="nicedate" text:fixed="true" text:date-value="2023-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088122023</meta:user-defined>
    <meta:user-defined meta:name="DCTERMS.abstract">het vervangen van het complete dak en na-isoleren van de gehele woning</meta:user-defined>
    <dc:language>nl</dc:language>
    <meta:user-defined meta:name="OVERHEIDop.locatietype/OVERHEIDop.gebiedsmarkering">Punt</meta:user-defined>
    <meta:user-defined meta:name="DC.title">Aanvraag omgevingsvergunning, vervangen complete dak en na-isoleren gehele woning, Van 't Hofflaan 5 8024BN Zwolle [Zaaknummer 0193ESUITE1088122023]</meta:user-defined>
    <meta:user-defined meta:name="DCTERMS.W3CDTF/DCTERMS.available">2023-05-31</meta:user-defined>
    <meta:user-defined meta:name="DCTERMS.W3CDTF/OVERHEIDop.jaargang">2023</meta:user-defined>
    <meta:user-defined meta:name="OVERHEIDop.publicationIssue">236596</meta:user-defined>
    <meta:user-defined meta:name="OVERHEIDop.GmbID/DC.identifier">gmb-2023-236596</meta:user-defined>
    <meta:user-defined meta:name="OVERHEIDop.versieInformatie"/>
  </office:meta>
</office:document-meta>
</file>