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Paulus Loot 5 a, plaatsen van nieuwe lay-out bij bestaande gebouwen, verzonden 26 mei 2023, ODIJ-Z-22-1175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65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Paulus Loot 5 a, plaatsen van nieuwe lay-out bij bestaande gebouwen, verzonden 26 mei 2023, ODIJ-Z-22-117562</meta:user-defined>
    <meta:user-defined meta:name="DCTERMS.W3CDTF/DCTERMS.available">2023-06-08</meta:user-defined>
    <meta:user-defined meta:name="DCTERMS.W3CDTF/OVERHEIDop.jaargang">2023</meta:user-defined>
    <meta:user-defined meta:name="OVERHEIDop.publicationIssue">236578</meta:user-defined>
    <meta:user-defined meta:name="OVERHEIDop.GmbID/DC.identifier">gmb-2023-236578</meta:user-defined>
    <meta:user-defined meta:name="OVERHEIDop.versieInformatie"/>
  </office:meta>
</office:document-meta>
</file>