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leggen tijdelijke brug over bestaande brug, Demmerik,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3 heeft de gemeente een aanvraag omgevingsvergunning ontvangen voor Aanleggen tijdelijke brug over bestaande brug op het adres Demmerik, Vinkevee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5 me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214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3657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57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57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vergunning voor Aanleggen tijdelijke brug over bestaande brug, Demmerik, Vinkeve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576</meta:user-defined>
    <meta:user-defined meta:name="OVERHEIDop.GmbID/DC.identifier">gmb-2023-236576</meta:user-defined>
    <meta:user-defined meta:name="OVERHEIDop.versieInformatie"/>
  </office:meta>
</office:document-meta>
</file>