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arallelweg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en 147 van de Gemeentewet, artikel 2 en 3 van de Verordening naamgeving en nummering 2012 en artikel 6 van de Wet basisregistratie adressen en gebouwen, heeft het college het (de) volgende adres(sen) ingetrokken:</text:p>
            <text:p text:style-name="common-al">
            <text:span text:style-name="nadrukvet">Parallelweg 4 </text:span>8017 AD (kantoorfunctie)</text:p>
            <text:p text:style-name="common-al">Verzenddatum besluit: 26-05-2023</text:p>
            <text:p text:style-name="common-al">Kenmerk besluit: 108669-2023</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56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6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6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Zwolle – Kennisgeving huisnummerbesluit Parallelweg 4</meta:user-defined>
    <meta:user-defined meta:name="DCTERMS.W3CDTF/DCTERMS.available">2023-05-31</meta:user-defined>
    <meta:user-defined meta:name="DCTERMS.W3CDTF/OVERHEIDop.jaargang">2023</meta:user-defined>
    <meta:user-defined meta:name="OVERHEIDop.externeBijlage">Bijlage intrekking Parallelweg 4|exb-2023-26510</meta:user-defined>
    <meta:user-defined meta:name="OVERHEIDop.publicationIssue">236567</meta:user-defined>
    <meta:user-defined meta:name="OVERHEIDop.GmbID/DC.identifier">gmb-2023-236567</meta:user-defined>
    <meta:user-defined meta:name="OVERHEIDop.versieInformatie"/>
  </office:meta>
</office:document-meta>
</file>