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duurzamen van 15 appartementen aan Molenberg 17 t/m 25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525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noveren en verduurzamen van 15 appartementen</text:span> aan <text:span text:style-name="nadrukvet">Molenberg 17</text:span><text:span text:style-name="nadrukvet"> t/m 25</text:span><text:span text:style-name="nadrukvet">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656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6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6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noveren en verduurzamen van 15 appartementen aan Molenberg 17 t/m 25 te Middelburg</meta:user-defined>
    <meta:user-defined meta:name="DCTERMS.W3CDTF/DCTERMS.available">2023-05-31</meta:user-defined>
    <meta:user-defined meta:name="DCTERMS.W3CDTF/OVERHEIDop.jaargang">2023</meta:user-defined>
    <meta:user-defined meta:name="OVERHEIDop.publicationIssue">236561</meta:user-defined>
    <meta:user-defined meta:name="OVERHEIDop.GmbID/DC.identifier">gmb-2023-236561</meta:user-defined>
    <meta:user-defined meta:name="OVERHEIDop.versieInformatie"/>
  </office:meta>
</office:document-meta>
</file>