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beschoeiing aan een legakker t.h.v. de Boltholsedijk, VKV00 F 224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eft de gemeente een aanvraag omgevingsvergunning ontvangen voor het plaatsen van een nieuwe beschoeiing aan een legakker t.h.v. de Boltholsedijk op het adres VKV00 F 224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nieuwe beschoeiing aan een legakker t.h.v. de Boltholsedijk, VKV00 F 2246 in Vinke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53</meta:user-defined>
    <meta:user-defined meta:name="OVERHEIDop.GmbID/DC.identifier">gmb-2023-236553</meta:user-defined>
    <meta:user-defined meta:name="OVERHEIDop.versieInformatie"/>
  </office:meta>
</office:document-meta>
</file>