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kenmerk 980569) van Egmondestraat 9 Voorburg JPM Asian Food &amp; Supermark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4 mei 2023 is aan JPM Asian Food &amp; Supermarket ontheffing verleend om geopend te zijn op zondag 28 mei 2023 eerste Pinksterdag van 10.00 uur tot 22.00 uur op maandag 25 december 2023 eerste Kerstdag van 10.00 uur tot 22.00 uur en van 8 mei tot 30 september 2023 in verband met zomerdagen van 10:00 uur tot 00:00.</text:p>
            <text:p text:style-name="common-al">
            <text:span text:style-name="nadrukvet">Datum bekendmaking besluit: </text:span>26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655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5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5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winkeltijdenwet (kenmerk 980569) van Egmondestraat 9 Voorburg JPM Asian Food &amp; Supermarket</meta:user-defined>
    <meta:user-defined meta:name="DCTERMS.W3CDTF/DCTERMS.available">2023-05-31</meta:user-defined>
    <meta:user-defined meta:name="DCTERMS.W3CDTF/OVERHEIDop.jaargang">2023</meta:user-defined>
    <meta:user-defined meta:name="OVERHEIDop.publicationIssue">236552</meta:user-defined>
    <meta:user-defined meta:name="OVERHEIDop.GmbID/DC.identifier">gmb-2023-236552</meta:user-defined>
    <meta:user-defined meta:name="OVERHEIDop.versieInformatie"/>
  </office:meta>
</office:document-meta>
</file>