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schuilstal voor schapen met zonnepanelen op locatie Lekdijk-Oost 42, 2861 G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3 een besluit genomen op de reguliere aanvraag met zaaknummer 19311082185 voor een aanvraag beschikking regulier behandelen voor het plaatsen van een schuilstal voor schapen met zonnepanelen op locatie Lekdijk-Oost 42, 2861 GA Bergambacht . De vergunning is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54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4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4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2185</meta:user-defined>
    <dc:language>nl</dc:language>
    <meta:user-defined meta:name="OVERHEIDop.locatietype/OVERHEIDop.gebiedsmarkering">Punt</meta:user-defined>
    <meta:user-defined meta:name="DC.title">Kennisgeving besluit op aanvraag voor een aanvraag beschikking regulier behandelen voor het plaatsen van een schuilstal voor schapen met zonnepanelen op locatie Lekdijk-Oost 42, 2861 GA Bergambacht</meta:user-defined>
    <meta:user-defined meta:name="DCTERMS.W3CDTF/DCTERMS.available">2023-05-31</meta:user-defined>
    <meta:user-defined meta:name="DCTERMS.W3CDTF/OVERHEIDop.jaargang">2023</meta:user-defined>
    <meta:user-defined meta:name="OVERHEIDop.publicationIssue">236544</meta:user-defined>
    <meta:user-defined meta:name="OVERHEIDop.GmbID/DC.identifier">gmb-2023-236544</meta:user-defined>
    <meta:user-defined meta:name="OVERHEIDop.versieInformatie"/>
  </office:meta>
</office:document-meta>
</file>