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gevel t.p.v. begane grond en kleurenwijziging gevel  aan Vlasmarkt 29 4331 PC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84884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wijzigen van de gevel t.p.v. begane grond en kleurenwijziging gevel </text:span>aan <text:span text:style-name="nadrukvet">Vlasmarkt 29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1 mei</text:span><text:span text:style-name="nadrukvet"> 2023.</text:span></text:p>
            <text:p text:style-name="common-al">
            <text:span text:style-name="nadrukvet"/>Zij neemt daarover waarschijnlijk vóór <text:span text:style-name="nadrukvet">17 jul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3654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54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54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gevel t.p.v. begane grond en kleurenwijziging gevel  aan Vlasmarkt 29 4331 PC Middelburg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543</meta:user-defined>
    <meta:user-defined meta:name="OVERHEIDop.GmbID/DC.identifier">gmb-2023-236543</meta:user-defined>
    <meta:user-defined meta:name="OVERHEIDop.versieInformatie"/>
  </office:meta>
</office:document-meta>
</file>