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in strijd met de regels ruimtelijke ordening t.b.v. het geven van bokslessen, Industrieweg 106, 2712LD Zoetermeer op 10 mei 2023</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Omgevingsvergunning ontvangen voor het handelen in strijd met de regels ruimtelijke ordening t.b.v. het geven van bokslessen op de locatie Industrieweg 106, 2712LD Zoetermeer. De aanvraag is geregistreerd onder zaaknummer 2023-04302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654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4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4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Industrieweg 106, 2712LD Zoetermeer</meta:user-defined>
    <dc:language>nl</dc:language>
    <meta:user-defined meta:name="OVERHEIDop.locatietype/OVERHEIDop.gebiedsmarkering">Punt</meta:user-defined>
    <meta:user-defined meta:name="DC.title">Ingediende aanvraag Omgevingsvergunning voor het handelen in strijd met de regels ruimtelijke ordening t.b.v. het geven van bokslessen, Industrieweg 106, 2712LD Zoetermeer op 10 mei 2023</meta:user-defined>
    <meta:user-defined meta:name="DCTERMS.W3CDTF/DCTERMS.available">2023-05-31</meta:user-defined>
    <meta:user-defined meta:name="DCTERMS.W3CDTF/OVERHEIDop.jaargang">2023</meta:user-defined>
    <meta:user-defined meta:name="OVERHEIDop.publicationIssue">236542</meta:user-defined>
    <meta:user-defined meta:name="OVERHEIDop.GmbID/DC.identifier">gmb-2023-236542</meta:user-defined>
    <meta:user-defined meta:name="OVERHEIDop.versieInformatie"/>
  </office:meta>
</office:document-meta>
</file>