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Quarleshavenstraat 40,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602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woonhuis </text:span>aan <text:span text:style-name="nadrukvet">Quarleshavenstraat </text:span><text:span text:style-name="nadrukvet">40</text:span><text:span text:style-name="nadrukvet"> te </text:span><text:span text:style-name="nadrukvet">Nieuw- en Sint Joosland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6 mei</text:span><text:span text:style-name="nadrukvet"> 2023.</text:span></text:p>
            <text:p text:style-name="common-al">
            <text:span text:style-name="nadrukvet"/>Zij neemt daarover waarschijnlijk vóór <text:span text:style-name="nadrukvet">11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65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Quarleshavenstraat 40, Nieuw- en Sint Joosl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40</meta:user-defined>
    <meta:user-defined meta:name="OVERHEIDop.GmbID/DC.identifier">gmb-2023-236540</meta:user-defined>
    <meta:user-defined meta:name="OVERHEIDop.versieInformatie"/>
  </office:meta>
</office:document-meta>
</file>