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 waardoor een extra terras ten beheve van de pinkstermarkt geplaatst wordt op 27 mei 2023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3 mei 2023 het organiseren van een evenement waardoor een extra terras t.b.v. de pinkstermarkt op 27 mei 2023 van 07:00-17:00 uur op het Pauwenplein geplaatst wordt 3851 NK 4 jul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5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evenement waardoor een extra terras ten beheve van de pinkstermarkt geplaatst wordt op 27 mei 2023 aan Pauwenplein te Ermelo</meta:user-defined>
    <meta:user-defined meta:name="DCTERMS.W3CDTF/DCTERMS.available">2023-05-31</meta:user-defined>
    <meta:user-defined meta:name="DCTERMS.W3CDTF/OVERHEIDop.jaargang">2023</meta:user-defined>
    <meta:user-defined meta:name="OVERHEIDop.publicationIssue">236538</meta:user-defined>
    <meta:user-defined meta:name="OVERHEIDop.GmbID/DC.identifier">gmb-2023-236538</meta:user-defined>
    <meta:user-defined meta:name="OVERHEIDop.versieInformatie"/>
  </office:meta>
</office:document-meta>
</file>