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Veluwse Trailrun op 2 september 2023 in het bosperceel nabij Leuvenumseweg tegen de Ermelosche heide te Ermelo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Omschrijving </text:span>
          </text:p>
            <text:list text:style-name="id1-3-2-1-1-3">
              <text:list-item text:style-override="id1-3-2-1-1-3-1">
                <text:number>•</text:number>
                <text:p text:style-name="al">22 mei 2023 Het organiseren van Veluwse Trailrun op 2 september 2023 van 09:00-18:00 uur in het bosperceel nabij de Leuvenumseweg tegen de Ermelosche heide 3852 3 juli 2023</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36533</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533</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533</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Veluwse Trailrun op 2 september 2023 in het bosperceel nabij Leuvenumseweg tegen de Ermelosche heide te Ermelo</meta:user-defined>
    <meta:user-defined meta:name="DCTERMS.W3CDTF/DCTERMS.available">2023-05-31</meta:user-defined>
    <meta:user-defined meta:name="DCTERMS.W3CDTF/OVERHEIDop.jaargang">2023</meta:user-defined>
    <meta:user-defined meta:name="OVERHEIDop.publicationIssue">236533</meta:user-defined>
    <meta:user-defined meta:name="OVERHEIDop.GmbID/DC.identifier">gmb-2023-236533</meta:user-defined>
    <meta:user-defined meta:name="OVERHEIDop.versieInformatie"/>
  </office:meta>
</office:document-meta>
</file>