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 Blokland 52 in Nieuw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namens het college van burgemeester en wethouders van de gemeente Nieuwkoop op 9 april 2023 een melding zaaknummer: 2023-005593. De melding is ingediend voor het veranderen van een bedrijf dat paarden africht. Het bedrijf is gelegen op de locatie Blokland 52 in Nieuwveen. </text:p>
            <text:p text:style-name="common-al">De melding gaat over het plaatsen van een open overdekte africhtingshal voor paarden.</text:p>
            <text:p text:style-name="common-al">
            <text:span text:style-name="nadrukvet">Heeft u nog vragen? </text:span>
          </text:p>
            <text:p text:style-name="last-al">Als u meer informatie wilt, dan kunt u contact opnemen met de Omgevingsdienst West-Holland. Dit doet u via 071‑4083100 of info@odwh.nl. Noem hierbij het zaaknummer: 2023-00559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6531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53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53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3-005593</meta:user-defined>
    <meta:user-defined meta:name="DCTERMS.abstract">het betreft plaatsen van een open overdekte africhtingshal voor paarden</meta:user-defined>
    <dc:language>nl</dc:language>
    <meta:user-defined meta:name="OVERHEIDop.locatietype/OVERHEIDop.gebiedsmarkering">Adres</meta:user-defined>
    <meta:user-defined meta:name="DC.title">Ingekomen melding Activiteitenbesluit milieubeheer – Blokland 52 in Nieuwveen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531</meta:user-defined>
    <meta:user-defined meta:name="OVERHEIDop.GmbID/DC.identifier">gmb-2023-236531</meta:user-defined>
    <meta:user-defined meta:name="OVERHEIDop.versieInformatie"/>
  </office:meta>
</office:document-meta>
</file>