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 op de garage, uitbreiding woning en creëren gedeelde woning aan Ridderspoor 2  4341 JK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313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kap op de garage, uitbreiding woning en creëren gedeelde woning </text:span>aan <text:span text:style-name="nadrukvet">Ridderspoor 2 te Arnemuiden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mei</text:span><text:span text:style-name="nadrukvet"> 2023.</text:span></text:p>
            <text:p text:style-name="common-al">
            <text:span text:style-name="nadrukvet"/>Zij neemt daarover waarschijnlijk vóór <text:span text:style-name="nadrukvet">11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 op de garage, uitbreiding woning en creëren gedeelde woning aan Ridderspoor 2  4341 JK Arnemui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30</meta:user-defined>
    <meta:user-defined meta:name="OVERHEIDop.GmbID/DC.identifier">gmb-2023-236530</meta:user-defined>
    <meta:user-defined meta:name="OVERHEIDop.versieInformatie"/>
  </office:meta>
</office:document-meta>
</file>