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leinschalige Theatervoorstellinkje, van 2 juni tot en met 4 juni 2023, verzenddatum 26-05-2023, locatie Vijfhuizerdijk 160, 2141 BH te Vijhuizen, zaaknummer 7636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5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leinschalige Theatervoorstellinkje, van 2 juni tot en met 4 juni 2023, verzenddatum 26-05-2023, locatie Vijfhuizerdijk 160, 2141 BH te Vijhuizen, zaaknummer 7636131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28</meta:user-defined>
    <meta:user-defined meta:name="OVERHEIDop.GmbID/DC.identifier">gmb-2023-236528</meta:user-defined>
    <meta:user-defined meta:name="OVERHEIDop.versieInformatie"/>
  </office:meta>
</office:document-meta>
</file>