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516, Binnenlandse Baan 4, 2991EA Barendrecht, wijzigen bedrijfsbestemming naar woonbestemming</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mgevingsvergunning ontvangen voor wijzigen bedrijfsbestemming naar woonbestemming locatie Binnenlandse Baan 4, 2991EA Barendrecht. De aanvraag is geregistreerd onder zaaknummer 2023-0015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652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innenlandse Baan 4, 2991EA Barendrecht</meta:user-defined>
    <dc:language>nl</dc:language>
    <meta:user-defined meta:name="OVERHEIDop.locatietype/OVERHEIDop.gebiedsmarkering">Punt</meta:user-defined>
    <meta:user-defined meta:name="DC.title">Kennisgeving aanvraag Omgevingsvergunning 2023-001516, Binnenlandse Baan 4, 2991EA Barendrecht, wijzigen bedrijfsbestemming naar woonbestemming</meta:user-defined>
    <meta:user-defined meta:name="DCTERMS.W3CDTF/DCTERMS.available">2023-06-01</meta:user-defined>
    <meta:user-defined meta:name="DCTERMS.W3CDTF/OVERHEIDop.jaargang">2023</meta:user-defined>
    <meta:user-defined meta:name="OVERHEIDop.publicationIssue">236526</meta:user-defined>
    <meta:user-defined meta:name="OVERHEIDop.GmbID/DC.identifier">gmb-2023-236526</meta:user-defined>
    <meta:user-defined meta:name="OVERHEIDop.versieInformatie"/>
  </office:meta>
</office:document-meta>
</file>