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informatiemarkt ten behoeve van de dag van de Archeologie op 10 juni 2023 aan Molenaarsplein (nabij het Pakhuis)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 </text:span>
          </text:p>
            <text:list text:style-name="id1-3-2-1-1-3">
              <text:list-item text:style-override="id1-3-2-1-1-3-1">
                <text:number>•</text:number>
                <text:p text:style-name="al">19 mei 2023 Het organiseren van een informatiemarkt t.b.v. dag van de Archeologie op 10 juni 2023 van 10:00-16:00 op het Molenaarsplein (nabij het Pakhuis) 3851 MZ 30 jun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652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2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2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informatiemarkt ten behoeve van de dag van de Archeologie op 10 juni 2023 aan Molenaarsplein (nabij het Pakhuis) te Ermelo</meta:user-defined>
    <meta:user-defined meta:name="DCTERMS.W3CDTF/DCTERMS.available">2023-05-31</meta:user-defined>
    <meta:user-defined meta:name="DCTERMS.W3CDTF/OVERHEIDop.jaargang">2023</meta:user-defined>
    <meta:user-defined meta:name="OVERHEIDop.publicationIssue">236524</meta:user-defined>
    <meta:user-defined meta:name="OVERHEIDop.GmbID/DC.identifier">gmb-2023-236524</meta:user-defined>
    <meta:user-defined meta:name="OVERHEIDop.versieInformatie"/>
  </office:meta>
</office:document-meta>
</file>