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lower turbine, type ZW, aan kadastraal perceelnummer I664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377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Flower turbine, type ZW, </text:span>aan <text:span text:style-name="nadrukvet">kadastraal perceelnummer I664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</text:span><text:span text:style-name="nadrukvet"> 2023.</text:span></text:p>
            <text:p text:style-name="common-al">
            <text:span text:style-name="nadrukvet"/>Zij neemt daarover waarschijnlijk vóór <text:span text:style-name="nadrukvet">12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5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Flower turbine, type ZW, aan kadastraal perceelnummer I664 Arnemui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23</meta:user-defined>
    <meta:user-defined meta:name="OVERHEIDop.GmbID/DC.identifier">gmb-2023-236523</meta:user-defined>
    <meta:user-defined meta:name="OVERHEIDop.versieInformatie"/>
  </office:meta>
</office:document-meta>
</file>