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Stationsweg 58, 2991CM Barendrecht - 2023-001327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met zaaknummer 2023-001327 voor het plaatsen van een toegangspoort op locatie Stationsweg 58, 2991CM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3 me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651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1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1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ionsweg 58, 2991CM Barendrecht</meta:user-defined>
    <dc:language>nl</dc:language>
    <meta:user-defined meta:name="OVERHEIDop.locatietype/OVERHEIDop.gebiedsmarkering">Punt</meta:user-defined>
    <meta:user-defined meta:name="DC.title">Kennisgeving verleend besluit op Omgevingsvergunning, Stationsweg 58, 2991CM Barendrecht - 2023-001327, het plaatsen van een toegangspoor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6519</meta:user-defined>
    <meta:user-defined meta:name="OVERHEIDop.GmbID/DC.identifier">gmb-2023-236519</meta:user-defined>
    <meta:user-defined meta:name="OVERHEIDop.versieInformatie"/>
  </office:meta>
</office:document-meta>
</file>