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7m x 7m x 1,5m) op de Sint Annastraat 49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steiger (7m x 7m x 1,5m) op de Sint Annastraat 49, 1411 PG, Naarden, gedurende periode van 12 juni 2023 (plaatsingstijd: 08:00) tot en met 7 juli 2023 (verwijderingstijd: 16:00). </text:p>
            <text:p text:style-name="common-al">(Verzonden: 26 mei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6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651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1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1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steiger (7m x 7m x 1,5m) op de Sint Annastraat 49 Naarden</meta:user-defined>
    <meta:user-defined meta:name="DCTERMS.W3CDTF/DCTERMS.available">2023-05-31</meta:user-defined>
    <meta:user-defined meta:name="DCTERMS.W3CDTF/OVERHEIDop.jaargang">2023</meta:user-defined>
    <meta:user-defined meta:name="OVERHEIDop.publicationIssue">236516</meta:user-defined>
    <meta:user-defined meta:name="OVERHEIDop.GmbID/DC.identifier">gmb-2023-236516</meta:user-defined>
    <meta:user-defined meta:name="OVERHEIDop.versieInformatie"/>
  </office:meta>
</office:document-meta>
</file>