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voor het realiseren van een kantoor en een bovenwoning op locatie Bovenkerkseweg 25a, 2821 XS Stolwijk</text:p>
      <text:section text:name="zakelijke-mededeling_id1-3-2" text:style-name="zakelijke-mededeling">
        <text:section text:name="zakelijke-mededeling-tekst_id1-3-2-1" text:style-name="zakelijke-mededeling-tekst">
          <text:section text:name="tekst_id1-3-2-1-1" text:style-name="tekst">
            <text:p text:style-name="common-al">Op 24-02-2023 heeft de gemeente een aanvraag omgevingsvergunning voor het realiseren van een kantoor en een bovenwoning op locatie Bovenkerkseweg 25a, 2821 XS Stolwijk ontvangen. De aanvraag is geregistreerd onder zaaknummer 19311064853. Op 26 mei 2023 is in onderling overleg besloten om de beslissing op de aanvraag met zes weken op te schorten. Nieuwe beslisdatum is uiterlijk 17 juli 2023.</text:p>
            <text:p text:style-name="common-al">
            
          </text:p>
            <text:p text:style-name="common-al">
            <text:span text:style-name="nadrukvet">Procedure</text:span>
          </text:p>
            <text:p text:style-name="common-al">
            
          </text:p>
            <text:p text:style-name="common-al">De aanvraag wordt behandeld volgens de reguliere procedure. Voor meer informatie kunt u contact opnemen met Alice de Boer via info@krimpenerwaard.nl of telefoonnummer 14 0182.</text:p>
            <text:p text:style-name="common-al">
            
          </text:p>
            <text:p text:style-name="common-al">Het besluit wordt later gepubliceerd. In die publicatie vindt u ook informatie over het indienen van bezwaar of zienswijz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5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853</meta:user-defined>
    <dc:language>nl</dc:language>
    <meta:user-defined meta:name="OVERHEIDop.locatietype/OVERHEIDop.gebiedsmarkering">Punt</meta:user-defined>
    <meta:user-defined meta:name="DC.title">Kennisgeving opschorten beslistermijn aanvraag omgevingsvergunning voor het realiseren van een kantoor en een bovenwoning op locatie Bovenkerkseweg 25a, 2821 XS Stolwijk</meta:user-defined>
    <meta:user-defined meta:name="DCTERMS.W3CDTF/DCTERMS.available">2023-05-31</meta:user-defined>
    <meta:user-defined meta:name="DCTERMS.W3CDTF/OVERHEIDop.jaargang">2023</meta:user-defined>
    <meta:user-defined meta:name="OVERHEIDop.publicationIssue">236513</meta:user-defined>
    <meta:user-defined meta:name="OVERHEIDop.GmbID/DC.identifier">gmb-2023-236513</meta:user-defined>
    <meta:user-defined meta:name="OVERHEIDop.versieInformatie"/>
  </office:meta>
</office:document-meta>
</file>