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Van de Velde Maritiem &amp; Industrie, Daniëlsweg 16 A in Heinkenszand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 maart 2023 is een melding in het kader van het Activiteitenbesluit ontvangen van Van de Velde Maritiem &amp; Industrie gelegen aan Daniëlsweg 16 A in Heinkenszand.</text:p>
            <text:p text:style-name="al"/>
            <text:p text:style-name="al">Het betreft een melding voor het starten activiteiten met betrekking tot de reparatie en verbouwing van machines voor de voedselindustrie.</text:p>
            <text:p text:style-name="al"/>
            <text:p text:style-name="al">U kunt geen bezwaar maken of beroep aantekenen tegen een melding in het kader van het</text:p>
            <text:p text:style-name="al">Activiteitenbesluit. Ook is het niet mogelijk bezwaar te maken tegen deze mededeling.</text:p>
            <text:p text:style-name="al">Indien daaraan behoefte bestaat kunnen inlichtingen worden ingewonnen bij RUD Zeeland, tel. of 0115-745100.</text:p>
            <text:p text:style-name="al"/>
            <text:p text:style-name="al">De melding is geregistreerd onder nummer 0032339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651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1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1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Activiteitenbesluit van Van de Velde Maritiem &amp; Industrie, Daniëlsweg 16 A in Heinkenszand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512</meta:user-defined>
    <meta:user-defined meta:name="OVERHEIDop.GmbID/DC.identifier">gmb-2023-236512</meta:user-defined>
    <meta:user-defined meta:name="OVERHEIDop.versieInformatie"/>
  </office:meta>
</office:document-meta>
</file>