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539,Aardbeienpad 3 en 5, 2991TA Barendrecht, Tomatenpad 5, 2991TS, Perentuin 17, 2991TN Barendrecht, Morellenpad 2, 2991TK Barendrecht, het plaatsen van vijf dakkapellen op het achterdakvlak</text:p>
      <text:section text:name="zakelijke-mededeling_id1-3-2" text:style-name="zakelijke-mededeling">
        <text:section text:name="zakelijke-mededeling-tekst_id1-3-2-1" text:style-name="zakelijke-mededeling-tekst">
          <text:section text:name="tekst_id1-3-2-1-1" text:style-name="tekst">
            <text:p text:style-name="common-al">Op 23 mei 2023 is een aanvraag Omgevingsvergunning ontvangen voor het plaatsen van vijf dakkapellen op het achterdakvlak locatie Aardbeienpad 3, 2991TA Barendrecht, Aardbeienpad 5, 2991TA Barendrecht, Tomatenpad 5, 2991TS, Perentuin 17, 2991TN Barendrecht, Morellenpad 2, 2991TK Barendrecht. De aanvraag is geregistreerd onder zaaknummer 2023-0015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651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1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1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ardbeienpad 3, 2991TA Barendrecht, Aardbeienpad 5, 2991TA Barendrecht, Tomatenpad 5, 2991TS, Perentuin 17, 2991TN Barendrecht, Morellenpad 2, 2991TK Bar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2023-001539,Aardbeienpad 3 en 5, 2991TA Barendrecht, Tomatenpad 5, 2991TS, Perentuin 17, 2991TN Barendrecht, Morellenpad 2, 2991TK Barendrecht, het plaatsen van vijf dakkapellen op het achterdakvlak</meta:user-defined>
    <meta:user-defined meta:name="DCTERMS.W3CDTF/DCTERMS.available">2023-06-01</meta:user-defined>
    <meta:user-defined meta:name="DCTERMS.W3CDTF/OVERHEIDop.jaargang">2023</meta:user-defined>
    <meta:user-defined meta:name="OVERHEIDop.publicationIssue">236511</meta:user-defined>
    <meta:user-defined meta:name="OVERHEIDop.GmbID/DC.identifier">gmb-2023-236511</meta:user-defined>
    <meta:user-defined meta:name="OVERHEIDop.versieInformatie"/>
  </office:meta>
</office:document-meta>
</file>