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Bieren bierfeest op 4 en 5 augustus 2023 aan Putterweg (parallelweg en de N303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(artikel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voor het organiseren van het evenement Bieren bierfeest op 4 en 5 augustus 2023 op de locatie Putterweg (parallelweg en de N303) 3851GB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5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Bieren bierfeest op 4 en 5 augustus 2023 aan Putterweg (parallelweg en de N303) te Ermelo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507</meta:user-defined>
    <meta:user-defined meta:name="OVERHEIDop.GmbID/DC.identifier">gmb-2023-236507</meta:user-defined>
    <meta:user-defined meta:name="OVERHEIDop.versieInformatie"/>
  </office:meta>
</office:document-meta>
</file>