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64, Ziedewij 36, 2991LB Barendrecht, het aanleggen van een ontsluitingsweg HSC AH</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ontvangen voor het aanleggen van een ontsluitingsweg HSC AH locatie Ziedewij 36, 2991LB Barendrecht. De aanvraag is geregistreerd onder zaaknummer 2023-0015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65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iedewij 36, 2991LB Barendrecht</meta:user-defined>
    <dc:language>nl</dc:language>
    <meta:user-defined meta:name="OVERHEIDop.locatietype/OVERHEIDop.gebiedsmarkering">Punt</meta:user-defined>
    <meta:user-defined meta:name="DC.title">Kennisgeving aanvraag Omgevingsvergunning 2023-001564, Ziedewij 36, 2991LB Barendrecht, het aanleggen van een ontsluitingsweg HSC AH</meta:user-defined>
    <meta:user-defined meta:name="DCTERMS.W3CDTF/DCTERMS.available">2023-06-01</meta:user-defined>
    <meta:user-defined meta:name="DCTERMS.W3CDTF/OVERHEIDop.jaargang">2023</meta:user-defined>
    <meta:user-defined meta:name="OVERHEIDop.publicationIssue">236505</meta:user-defined>
    <meta:user-defined meta:name="OVERHEIDop.GmbID/DC.identifier">gmb-2023-236505</meta:user-defined>
    <meta:user-defined meta:name="OVERHEIDop.versieInformatie"/>
  </office:meta>
</office:document-meta>
</file>