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avel 7 Albrandswaardsedijk 205, 3172XB Poortugaal - 2023-000428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2023-000428 voor het bouwen van een vrijstaande woning op locatie PTG00 C 1833 kavel 7 Albrandswaardsedijk 205, 3172XB Poortugaal. De vergunning is verleend. 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4 me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65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vel 7 Albrandswaardsedijk</meta:user-defined>
    <dc:language>nl</dc:language>
    <meta:user-defined meta:name="OVERHEIDop.locatietype/OVERHEIDop.gebiedsmarkering">Vlak</meta:user-defined>
    <meta:user-defined meta:name="DC.title">Kennisgeving verleend besluit op Omgevingsvergunning, kavel 7 Albrandswaardsedijk 205, 3172XB Poortugaal - 2023-000428, het bouwen van een vrijstaande wo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503</meta:user-defined>
    <meta:user-defined meta:name="OVERHEIDop.GmbID/DC.identifier">gmb-2023-236503</meta:user-defined>
    <meta:user-defined meta:name="OVERHEIDop.versieInformatie"/>
  </office:meta>
</office:document-meta>
</file>