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BEHEER CENTRUM</text:p>
            <text:p text:style-name="last-al">
            <text:span text:style-name="nadrukvet">Kneedweg 63,</text:span> (0153Z2023052600004): het kappen van 3 esdoorns en 4 coniferen (ingediend d.d. 26-05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5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26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501</meta:user-defined>
    <meta:user-defined meta:name="OVERHEIDop.GmbID/DC.identifier">gmb-2023-236501</meta:user-defined>
    <meta:user-defined meta:name="OVERHEIDop.versieInformatie"/>
  </office:meta>
</office:document-meta>
</file>