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39 Goirkekanaaldijk 225a te Tilburg, bouwen van een gebouw voor massa winterverblijf vleermuizen, verzonden 26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39 - B - Goirkekanaaldijk 22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4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739 Goirkekanaaldijk 225a te Tilburg, bouwen van een gebouw voor massa winterverblijf vleermuizen, verzonden 26 mei 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99</meta:user-defined>
    <meta:user-defined meta:name="OVERHEIDop.GmbID/DC.identifier">gmb-2023-236499</meta:user-defined>
    <meta:user-defined meta:name="OVERHEIDop.versieInformatie"/>
  </office:meta>
</office:document-meta>
</file>