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Kamerlingh Onnesstraat 19, realisatie van een optopping op een bestaand bouwwerk in verband met het toevoegen van een woonappartement, verzonden 26 mei 2023, ODIJ-Z-22-11771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649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9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9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Kamerlingh Onnesstraat 19, realisatie van een optopping op een bestaand bouwwerk in verband met het toevoegen van een woonappartement, verzonden 26 mei 2023, ODIJ-Z-22-117718</meta:user-defined>
    <meta:user-defined meta:name="DCTERMS.W3CDTF/DCTERMS.available">2023-06-08</meta:user-defined>
    <meta:user-defined meta:name="DCTERMS.W3CDTF/OVERHEIDop.jaargang">2023</meta:user-defined>
    <meta:user-defined meta:name="OVERHEIDop.publicationIssue">236498</meta:user-defined>
    <meta:user-defined meta:name="OVERHEIDop.GmbID/DC.identifier">gmb-2023-236498</meta:user-defined>
    <meta:user-defined meta:name="OVERHEIDop.versieInformatie"/>
  </office:meta>
</office:document-meta>
</file>