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Borsele van 9 mei 2023 tot vaststelling van het "Mandaatbesluit gemeente Borsele inzake aanwijzing BABS voor één dag, voor het sluiten van één verbintenis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orsele,</text:p>
            <text:p text:style-name="al"/>
            <text:p text:style-name="al">gelet op het bepaalde in Afdeling 10.1.1. Algemene wet bestuursrecht en de bepalingen in het Burgerlijk Wetboek, Besluit Burgerlijke Stand 1994, Reglement Burgerlijke Stand 2020;</text:p>
            <text:p text:style-name="al">gelet op het Mandaatbesluit gemeente Borsele 2020;</text:p>
            <text:p text:style-name="al"/>
            <text:p text:style-name="al"/>
            <text:p text:style-name="al">BESLUIT</text:p>
            <text:p text:style-name="al"/>
            <text:p text:style-name="al">
            <text:span text:style-name="nadrukvet">Artikel I</text:span>
          </text:p>
            <text:p text:style-name="al">Voor de volgende bevoegdheden mandaat te verlenen aan de behandelend medewerker van team Burgerzaken van de gemeente Borsele voor:</text:p>
            <text:p text:style-name="al"/>
            <text:list text:style-name="id1-3-2-1-1-13">
              <text:list-item text:style-override="id1-3-2-1-1-13-1">
                <text:number>1.</text:number>
                <text:p text:style-name="al">· het aanwijzen van een buitengewoon ambtenaar van de burgerlijke stand (BABS) voor één dag, voor het sluiten van één verbintenis;</text:p>
                <text:p text:style-name="al"/>
              </text:list-item>
            </text:list>
            <text:p text:style-name="al">
            <text:span text:style-name="nadrukvet">Artikel II Ingangsdatum</text:span>
          </text:p>
            <text:p text:style-name="al">Dit besluit treedt in werking met ingang van 1 juni 2023.</text:p>
            <text:p text:style-name="al"/>
            <text:p text:style-name="al"/>
            <text:p text:style-name="al">
            <text:span text:style-name="nadrukvet">Artikel III Citeertitel</text:span>
          </text:p>
            <text:p text:style-name="al">Dit besluit kan worden aangehaald als “Mandaatbesluit gemeente Borsele inzake aanwijzing BABS voor één dag, voor het sluiten van één verbintenis”</text:p>
            <text:p text:style-name="al"/>
            <text:p text:style-name="al"/>
            <text:p text:style-name="al">
            <text:span text:style-name="nadrukcur">Aldus vastgesteld in de vergadering van 9 mei 2023</text:span>
          </text:p>
            <text:p text:style-name="al"/>
            <text:p text:style-name="al">
            <text:span text:style-name="nadrukcur">Burgemeester en wethouders van Borsele,</text:span>
          </text:p>
            <text:p text:style-name="al">
            <text:span text:style-name="nadrukcur">secretaris, burgemeester,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4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van het college van burgemeester en wethouders van Borsele van 9 mei 2023 tot vaststelling van het "Mandaatbesluit gemeente Borsele inzake aanwijzing BABS voor één dag, voor het sluiten van één verbintenis"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97</meta:user-defined>
    <meta:user-defined meta:name="OVERHEIDop.GmbID/DC.identifier">gmb-2023-236497</meta:user-defined>
    <meta:user-defined meta:name="OVERHEIDop.versieInformatie"/>
  </office:meta>
</office:document-meta>
</file>