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1758, Kleidijk 88, 3161HJ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24 me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2022-001758</text:p>
            <text:p text:style-name="common-al">De omschrijving van de zaak: het bouwen van een pyrobunker in de loods</text:p>
            <text:p text:style-name="common-al">De ontvangstdatum van de zaak: 4 november 2022</text:p>
            <text:p text:style-name="common-al">De globale locatie: Kleidijk 88, 3161HJ Rhoon</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item text:style-override="id1-3-2-1-1-11-2">
                <text:number>•</text:number>
                <text:p text:style-name="al">oprichten, veranderen of in werking hebben van een milieuinrichting</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6 jul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649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9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9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Kleidijk 88, 3161HJ Rhoon</meta:user-defined>
    <dc:language>nl</dc:language>
    <meta:user-defined meta:name="OVERHEIDop.locatietype/OVERHEIDop.gebiedsmarkering">Punt</meta:user-defined>
    <meta:user-defined meta:name="DC.title">Kennisgeving termijnverlenging 2022-001758, Kleidijk 88, 3161HJ Rhoon</meta:user-defined>
    <meta:user-defined meta:name="DCTERMS.W3CDTF/DCTERMS.available">2023-06-01</meta:user-defined>
    <meta:user-defined meta:name="DCTERMS.W3CDTF/OVERHEIDop.jaargang">2023</meta:user-defined>
    <meta:user-defined meta:name="OVERHEIDop.publicationIssue">236496</meta:user-defined>
    <meta:user-defined meta:name="OVERHEIDop.GmbID/DC.identifier">gmb-2023-236496</meta:user-defined>
    <meta:user-defined meta:name="OVERHEIDop.versieInformatie"/>
  </office:meta>
</office:document-meta>
</file>