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Buitengebied herziening 2022, Ammerzodenseweg 34-36.' (BP1242)</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bestemming te wijzigen voor de Ammerzodenseweg 34-36 te Hedel (kadastraal bekend Hedel sectie L, perceelsnummer 896, 933 en 895) voor de mogelijkheid om hier een opslagloods te realiseren. Voor het realiseren van de opslagloods wordt op het zuidelijke gedeelte van dat perceel de bestemming ‘Agrarisch’ omgezet naar bestemming ‘Bedrijf’. Daarnaast wordt één van de twee bedrijfswoningen omgezet naar een burgerwoning. Hiervoor is een omzetting van de bestemming ‘Agrarisch’ naar ‘Wonen’ nodig.</text:p>
            <text:p text:style-name="common-al">
            <text:span text:style-name="nadrukvet">Inzien</text:span>
          </text:p>
            <text:p text:style-name="common-al">Van woensdag 31 mei 2023 tot en met dinsdag 11 juli 2023 ligt het ontwerpbestemmingsplan en de daarbij horende stukken tijdens de openingstijden voor iedereen ter inzage in het gemeentehuis aan de Kerkstraat 45 in Kerkdriel. </text:p>
            <text:p text:style-name="common-al">U kunt het ontwerp wijzig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text:a xlink:href="https://www.ruimtelijkeplannen.nl/?planidn=NL.IMRO.0263.BP1242-ON01" xlink:type="simple">https://www.ruimtelijkeplannen.nl/?planidn=NL.IMRO.0263.BP1242-ON01</text:a> </text:p>
                <text:p text:style-name="al"/>
              </text:list-item>
            </text:list>
            <text:p text:style-name="common-al">
            <text:span text:style-name="nadrukvet">Reageren</text:span>
          </text:p>
            <text:p text:style-name="common-al">Belanghebbenden kunnen tijdens de inzagetermijn reageren op het plan. Uw zienswijze stuurt u onder vermelding van 'BP1242'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p text:style-name="common-al">
            <text:span text:style-name="nadrukvet">Meer informatie</text:span>
          </text:p>
            <text:p text:style-name="last-al">Bel (14 0418) of mail (<text:a xlink:href="mailto:info@maasdriel.nl" xlink:type="simple">info@maasdriel.nl</text:a>) de gemeente en vraag naar P. Jan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64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42-ON01</meta:user-defined>
    <meta:user-defined meta:name="OVERHEIDop.Plansoort/OVERHEIDop.plansoort">bestemmings- of omgevingsplan</meta:user-defined>
    <meta:user-defined meta:name="OVERHEIDop.referentienummer">BP1242</meta:user-defined>
    <meta:user-defined meta:name="DCTERMS.abstract">Het college is van plan de bestemming te wijzigen voor de Ammerzodenseweg 34-36 te Hedel voor de mogelijkheid om hier een opslagloods te realiseren. Van 31 mei 2023 tot en met dinsdag 11 juli 2023 ligt het ontwerpbestemmingsplan ter inzage.</meta:user-defined>
    <dc:language>nl</dc:language>
    <meta:user-defined meta:name="OVERHEIDop.locatietype/OVERHEIDop.gebiedsmarkering">Vlak</meta:user-defined>
    <meta:user-defined meta:name="DC.title">Ontwerp bestemmingsplanwijziging 'Buitengebied herziening 2022, Ammerzodenseweg 34-36.' (BP1242)</meta:user-defined>
    <meta:user-defined meta:name="DCTERMS.W3CDTF/DCTERMS.available">2023-05-31</meta:user-defined>
    <meta:user-defined meta:name="DCTERMS.W3CDTF/OVERHEIDop.jaargang">2023</meta:user-defined>
    <meta:user-defined meta:name="OVERHEIDop.publicationIssue">236494</meta:user-defined>
    <meta:user-defined meta:name="OVERHEIDop.GmbID/DC.identifier">gmb-2023-236494</meta:user-defined>
    <meta:user-defined meta:name="OVERHEIDop.versieInformatie"/>
  </office:meta>
</office:document-meta>
</file>